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min-row-height="1.5993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3611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1.0555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/></draw:text-box><svg:title/><svg:desc/></draw:frame></text:span><text:span text:style-name="T4">彰化縣政府</text:span><text:span text:style-name="T5">10</text:span><text:span text:style-name="T6">5</text:span><text:span text:style-name="T7">年</text:span><text:span text:style-name="T8">9</text:span><text:span text:style-name="T9">月</text:span><text:span text:style-name="T10">21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並引導依座位號碼牌就座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 table:number-columns-spanned="2">
            <text:p text:style-name="P53">開場及講師介紹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14:10</text:p>
            <text:p text:style-name="P61">│</text:p>
            <text:p text:style-name="P62">16:00</text:p>
          </table:table-cell>
          <table:table-cell table:style-name="TableCell63">
            <text:p text:style-name="P64">專題演講</text:p>
          </table:table-cell>
          <table:table-cell table:style-name="TableCell65">
            <text:p text:style-name="P66"><text:span text:style-name="T67">題目：</text:span><text:span text:style-name="T68">養生之道與實用救命術</text:span></text:p>
            <text:p text:style-name="P69">講師：彰化縣政府</text:p>
            <text:p text:style-name="P70"><text:span text:style-name="T71"><text:s text:c="6"/></text:span><text:span text:style-name="T72">周副縣長志中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四</text:p>
          </table:table-cell>
          <table:table-cell table:style-name="TableCell79">
            <text:p text:style-name="P80">16:00</text:p>
          </table:table-cell>
          <table:table-cell table:style-name="TableCell81">
            <text:p text:style-name="P82">散會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6-09-08T02:25:00Z</meta:creation-date>
    <dc:date>2016-09-08T02:25:00Z</dc:date>
    <meta:print-date>2015-01-27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